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200C8C5C9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cm 6.121cm 8.16cm 1.52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.94cm" svg:height="6.32cm" svg:x="8.829cm" svg:y="12.17cm">
          <draw:image xlink:href="Pictures/100000000000018000000200C8C5C9B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ernesto</dc:creator>
    <dc:date>2009-02-19T03:14:1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