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300FFC2DF389F554F4C.png" manifest:media-type="image/png"/>
  <manifest:file-entry manifest:full-path="Pictures/100000000000040D0000026C8FEBD1505BD325C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9.25cm" svg:height="11.507cm" svg:x="1cm" svg:y="1.002cm">
          <draw:image xlink:href="Pictures/100000000000040D0000026C8FEBD1505BD325C6.jpg" xlink:type="simple" xlink:show="embed" xlink:actuate="onLoad" draw:mime-type="image/jpeg">
            <text:p/>
          </draw:image>
        </draw:frame>
        <draw:frame draw:style-name="gr1" draw:text-style-name="P1" draw:layer="layout" svg:width="5.374cm" svg:height="6.45cm" svg:x="12.084cm" svg:y="1.8cm">
          <draw:image xlink:href="Pictures/100000000000028000000300FFC2DF389F554F4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22T00:53:56.874899831</meta:creation-date>
    <dc:date>2021-09-22T00:59:48.885141531</dc:date>
    <meta:editing-duration>PT5M52S</meta:editing-duration>
    <meta:editing-cycles>1</meta:editing-cycles>
    <meta:document-statistic meta:object-count="2"/>
    <meta:generator>LibreOffice/7.2.1.2$Linux_X86_64 LibreOffice_project/20$Build-2</meta:generator>
  </office:meta>
</office:document-meta>
</file>